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58000003420D59831C.png" manifest:media-type="image/png"/>
  <manifest:file-entry manifest:full-path="Pictures/100000000000005E0000005E4FF81E94.png" manifest:media-type="image/png"/>
  <manifest:file-entry manifest:full-path="Pictures/100000000000005E0000005E47394922.png" manifest:media-type="image/png"/>
  <manifest:file-entry manifest:full-path="Pictures/100000000000000800000008DD0ADA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Monospace" svg:font-family="Monospace" style:font-adornments="Regular" style:font-pitch="fixed"/>
    <style:font-face style:name="Liberation Mono" svg:font-family="'Liberation Mono'" style:font-family-generic="modern" style:font-pitch="fixed"/>
    <style:font-face style:name="Nimbus Roman No9 L" svg:font-family="'Nimbus Roman No9 L'"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5in" table:align="center"/>
    </style:style>
    <style:style style:name="Table1.A" style:family="table-column">
      <style:table-column-properties style:column-width="2.1319in"/>
    </style:style>
    <style:style style:name="Table1.B" style:family="table-column">
      <style:table-column-properties style:column-width="1.459in"/>
    </style:style>
    <style:style style:name="Table1.C" style:family="table-column">
      <style:table-column-properties style:column-width="1.409in"/>
    </style:style>
    <style:style style:name="Table1.1" style:family="table-row">
      <style:table-row-properties fo:keep-together="always"/>
    </style:style>
    <style:style style:name="Table1.A1" style:family="table-cell">
      <style:table-cell-properties fo:padding="0.0382in" fo:border="none"/>
    </style:style>
    <style:style style:name="P1" style:family="paragraph" style:parent-style-name="Footer">
      <style:text-properties fo:language="en" fo:country="US"/>
    </style:style>
    <style:style style:name="P2" style:family="paragraph" style:parent-style-name="Text_20_body">
      <style:text-properties officeooo:paragraph-rsid="00263bb1"/>
    </style:style>
    <style:style style:name="P3" style:family="paragraph" style:parent-style-name="Text_20_body">
      <style:text-properties fo:language="la" fo:country="VA"/>
    </style:style>
    <style:style style:name="P4" style:family="paragraph" style:parent-style-name="Text_20_body">
      <style:text-properties fo:language="la" fo:country="VA" officeooo:paragraph-rsid="007f0c1a"/>
    </style:style>
    <style:style style:name="P5" style:family="paragraph" style:parent-style-name="Text_20_body">
      <style:text-properties fo:language="en" fo:country="US"/>
    </style:style>
    <style:style style:name="P6" style:family="paragraph" style:parent-style-name="Text_20_body">
      <style:text-properties fo:language="en" fo:country="US" officeooo:rsid="0008c226" officeooo:paragraph-rsid="00245e7e"/>
    </style:style>
    <style:style style:name="P7" style:family="paragraph" style:parent-style-name="Text_20_body">
      <style:text-properties fo:language="en" fo:country="US" officeooo:rsid="003deb53" officeooo:paragraph-rsid="00523668"/>
    </style:style>
    <style:style style:name="P8" style:family="paragraph" style:parent-style-name="Text_20_body">
      <style:text-properties fo:language="en" fo:country="US" officeooo:rsid="001e09e3" officeooo:paragraph-rsid="005ac458"/>
    </style:style>
    <style:style style:name="P9" style:family="paragraph" style:parent-style-name="Text_20_body">
      <style:text-properties fo:language="en" fo:country="US" officeooo:paragraph-rsid="007c15d4"/>
    </style:style>
    <style:style style:name="P10" style:family="paragraph" style:parent-style-name="Text_20_body">
      <style:text-properties fo:language="zxx" fo:country="none" style:language-asian="zxx" style:country-asian="none" style:language-complex="zxx" style:country-complex="none"/>
    </style:style>
    <style:style style:name="P11" style:family="paragraph" style:parent-style-name="Text_20_body">
      <style:text-properties fo:language="zxx" fo:country="none" officeooo:paragraph-rsid="001f14e5" style:language-asian="zxx" style:country-asian="none" style:language-complex="zxx" style:country-complex="none"/>
    </style:style>
    <style:style style:name="P12" style:family="paragraph" style:parent-style-name="Text_20_body">
      <style:text-properties fo:language="zxx" fo:country="none" officeooo:paragraph-rsid="0038a637" style:language-asian="zxx" style:country-asian="none" style:language-complex="zxx" style:country-complex="none"/>
    </style:style>
    <style:style style:name="P13" style:family="paragraph" style:parent-style-name="Text_20_body">
      <style:text-properties officeooo:paragraph-rsid="004b4cb8"/>
    </style:style>
    <style:style style:name="P14" style:family="paragraph" style:parent-style-name="Text_20_body">
      <style:text-properties officeooo:paragraph-rsid="00523668"/>
    </style:style>
    <style:style style:name="P15" style:family="paragraph" style:parent-style-name="Text_20_body">
      <style:text-properties officeooo:rsid="002ee341" officeooo:paragraph-rsid="0055ab3f"/>
    </style:style>
    <style:style style:name="P16" style:family="paragraph" style:parent-style-name="Text_20_body">
      <style:text-properties officeooo:rsid="0008c226" officeooo:paragraph-rsid="005b8806"/>
    </style:style>
    <style:style style:name="P17" style:family="paragraph" style:parent-style-name="Text_20_body">
      <style:text-properties officeooo:paragraph-rsid="0053ce6c"/>
    </style:style>
    <style:style style:name="P18" style:family="paragraph" style:parent-style-name="Text_20_body">
      <style:text-properties officeooo:paragraph-rsid="007c15d4"/>
    </style:style>
    <style:style style:name="P19" style:family="paragraph" style:parent-style-name="Text_20_body">
      <style:text-properties officeooo:rsid="007c15d4" officeooo:paragraph-rsid="007c15d4"/>
    </style:style>
    <style:style style:name="P20" style:family="paragraph" style:parent-style-name="Text_20_body">
      <style:text-properties officeooo:paragraph-rsid="0074f45b"/>
    </style:style>
    <style:style style:name="P21" style:family="paragraph" style:parent-style-name="Title">
      <style:text-properties fo:language="en" fo:country="US" officeooo:rsid="0008c226" officeooo:paragraph-rsid="0008c226"/>
    </style:style>
    <style:style style:name="P22" style:family="paragraph" style:parent-style-name="Tutorial_20_subsection">
      <style:text-properties fo:language="en" fo:country="US" officeooo:rsid="003c8d15" officeooo:paragraph-rsid="003c8d15"/>
    </style:style>
    <style:style style:name="P23" style:family="paragraph" style:parent-style-name="Tutorial_20_subsection">
      <style:text-properties officeooo:paragraph-rsid="007c15d4"/>
    </style:style>
    <style:style style:name="P24" style:family="paragraph" style:parent-style-name="Footnote">
      <style:text-properties officeooo:rsid="00135924" officeooo:paragraph-rsid="00621ca0"/>
    </style:style>
    <style:style style:name="P25" style:family="paragraph" style:parent-style-name="Footnote">
      <style:text-properties officeooo:rsid="005ec746" officeooo:paragraph-rsid="005ec746"/>
    </style:style>
    <style:style style:name="P26" style:family="paragraph" style:parent-style-name="Footnote">
      <style:text-properties officeooo:rsid="005d0d8b" officeooo:paragraph-rsid="005d0d8b"/>
    </style:style>
    <style:style style:name="P27" style:family="paragraph" style:parent-style-name="Footnote">
      <style:text-properties officeooo:rsid="00893cae" officeooo:paragraph-rsid="00893cae"/>
    </style:style>
    <style:style style:name="P28" style:family="paragraph" style:parent-style-name="Title">
      <style:paragraph-properties fo:break-before="page"/>
      <style:text-properties fo:language="en" fo:country="US" officeooo:rsid="0063a596" officeooo:paragraph-rsid="0063a596"/>
    </style:style>
    <style:style style:name="P29" style:family="paragraph" style:parent-style-name="Contents_20_2">
      <style:paragraph-properties>
        <style:tab-stops>
          <style:tab-stop style:position="6.7283in" style:type="right" style:leader-style="dotted" style:leader-text="."/>
        </style:tab-stops>
      </style:paragraph-properties>
    </style:style>
    <style:style style:name="P30" style:family="paragraph" style:parent-style-name="Contents_20_1">
      <style:paragraph-properties>
        <style:tab-stops>
          <style:tab-stop style:position="6.9252in" style:type="right" style:leader-style="dotted" style:leader-text="."/>
        </style:tab-stops>
      </style:paragraph-properties>
    </style:style>
    <style:style style:name="P31" style:family="paragraph" style:parent-style-name="Standard" style:list-style-name="L5"/>
    <style:style style:name="P32" style:family="paragraph" style:parent-style-name="Heading_20_1">
      <style:text-properties fo:language="en" fo:country="US"/>
    </style:style>
    <style:style style:name="P33" style:family="paragraph" style:parent-style-name="Heading_20_1">
      <style:text-properties fo:language="en" fo:country="US" officeooo:rsid="00135924" officeooo:paragraph-rsid="00135924"/>
    </style:style>
    <style:style style:name="P34" style:family="paragraph" style:parent-style-name="Text_20_body" style:list-style-name="L1">
      <style:text-properties officeooo:paragraph-rsid="00288d22"/>
    </style:style>
    <style:style style:name="P35" style:family="paragraph" style:parent-style-name="Text_20_body" style:list-style-name="L1">
      <style:text-properties fo:language="en" fo:country="US" officeooo:rsid="000d4c85" officeooo:paragraph-rsid="00288d22"/>
    </style:style>
    <style:style style:name="P36" style:family="paragraph" style:parent-style-name="Text_20_body" style:list-style-name="L6">
      <style:text-properties fo:language="en" fo:country="US" officeooo:paragraph-rsid="007c15d4"/>
    </style:style>
    <style:style style:name="P37" style:family="paragraph" style:parent-style-name="Text_20_body" style:list-style-name="L7">
      <style:text-properties fo:language="en" fo:country="US" officeooo:rsid="003b8b05" officeooo:paragraph-rsid="007c15d4"/>
    </style:style>
    <style:style style:name="P38" style:family="paragraph" style:parent-style-name="Text_20_body" style:list-style-name="L7">
      <style:text-properties fo:language="en" fo:country="US" officeooo:rsid="003c8d15" officeooo:paragraph-rsid="007c15d4"/>
    </style:style>
    <style:style style:name="P39" style:family="paragraph" style:parent-style-name="Text_20_body" style:list-style-name="L2">
      <style:text-properties officeooo:paragraph-rsid="00523668"/>
    </style:style>
    <style:style style:name="P40" style:family="paragraph" style:parent-style-name="Text_20_body" style:list-style-name="L3">
      <style:text-properties officeooo:rsid="001715f3" officeooo:paragraph-rsid="0053ce6c"/>
    </style:style>
    <style:style style:name="P41" style:family="paragraph" style:parent-style-name="Text_20_body" style:list-style-name="L4">
      <style:text-properties officeooo:paragraph-rsid="0055ab3f"/>
    </style:style>
    <style:style style:name="P42" style:family="paragraph" style:parent-style-name="Text_20_body" style:list-style-name="L6">
      <style:text-properties officeooo:paragraph-rsid="007c15d4"/>
    </style:style>
    <style:style style:name="P43" style:family="paragraph" style:parent-style-name="Text_20_body" style:list-style-name="L8">
      <style:text-properties fo:language="zxx" fo:country="none" style:language-asian="zxx" style:country-asian="none" style:language-complex="zxx" style:country-complex="none"/>
    </style:style>
    <style:style style:name="P44" style:family="paragraph" style:parent-style-name="Heading_20_2">
      <style:text-properties fo:language="en" fo:country="US"/>
    </style:style>
    <style:style style:name="T1" style:family="text">
      <style:text-properties officeooo:rsid="00245e7e"/>
    </style:style>
    <style:style style:name="T2" style:family="text">
      <style:text-properties fo:language="en" fo:country="US"/>
    </style:style>
    <style:style style:name="T3" style:family="text">
      <style:text-properties fo:language="en" fo:country="US" officeooo:rsid="0013f111"/>
    </style:style>
    <style:style style:name="T4" style:family="text">
      <style:text-properties fo:language="en" fo:country="US" officeooo:rsid="00135924"/>
    </style:style>
    <style:style style:name="T5" style:family="text">
      <style:text-properties fo:language="en" fo:country="US" officeooo:rsid="00153820"/>
    </style:style>
    <style:style style:name="T6" style:family="text">
      <style:text-properties fo:language="en" fo:country="US" officeooo:rsid="000a6c3c"/>
    </style:style>
    <style:style style:name="T7" style:family="text">
      <style:text-properties fo:language="en" fo:country="US" officeooo:rsid="001e09e3"/>
    </style:style>
    <style:style style:name="T8" style:family="text">
      <style:text-properties fo:language="en" fo:country="US" officeooo:rsid="000d4c85"/>
    </style:style>
    <style:style style:name="T9" style:family="text">
      <style:text-properties fo:language="en" fo:country="US" officeooo:rsid="001715f3"/>
    </style:style>
    <style:style style:name="T10" style:family="text">
      <style:text-properties fo:language="en" fo:country="US" officeooo:rsid="00198668"/>
    </style:style>
    <style:style style:name="T11" style:family="text">
      <style:text-properties fo:language="en" fo:country="US" officeooo:rsid="001891b0"/>
    </style:style>
    <style:style style:name="T12" style:family="text">
      <style:text-properties fo:language="en" fo:country="US" officeooo:rsid="00302216"/>
    </style:style>
    <style:style style:name="T13" style:family="text">
      <style:text-properties fo:language="en" fo:country="US" officeooo:rsid="004dcce6"/>
    </style:style>
    <style:style style:name="T14" style:family="text">
      <style:text-properties fo:language="en" fo:country="US" officeooo:rsid="004e0fe3"/>
    </style:style>
    <style:style style:name="T15" style:family="text">
      <style:text-properties fo:language="en" fo:country="US" officeooo:rsid="004fdffd"/>
    </style:style>
    <style:style style:name="T16" style:family="text">
      <style:text-properties fo:language="en" fo:country="US" officeooo:rsid="00523668"/>
    </style:style>
    <style:style style:name="T17" style:family="text">
      <style:text-properties fo:language="en" fo:country="US" officeooo:rsid="0053ce6c"/>
    </style:style>
    <style:style style:name="T18" style:family="text">
      <style:text-properties fo:language="en" fo:country="US" officeooo:rsid="0055ab3f"/>
    </style:style>
    <style:style style:name="T19" style:family="text">
      <style:text-properties fo:language="en" fo:country="US" officeooo:rsid="0056c836"/>
    </style:style>
    <style:style style:name="T20" style:family="text">
      <style:text-properties fo:language="en" fo:country="US" officeooo:rsid="005ac458"/>
    </style:style>
    <style:style style:name="T21" style:family="text">
      <style:text-properties fo:language="en" fo:country="US" officeooo:rsid="005b8806"/>
    </style:style>
    <style:style style:name="T22" style:family="text">
      <style:text-properties fo:language="en" fo:country="US" officeooo:rsid="005cd141"/>
    </style:style>
    <style:style style:name="T23" style:family="text">
      <style:text-properties fo:language="en" fo:country="US" officeooo:rsid="005d0d8b"/>
    </style:style>
    <style:style style:name="T24" style:family="text">
      <style:text-properties fo:language="en" fo:country="US" officeooo:rsid="005ec746"/>
    </style:style>
    <style:style style:name="T25" style:family="text">
      <style:text-properties fo:language="en" fo:country="US" officeooo:rsid="00621ca0"/>
    </style:style>
    <style:style style:name="T26" style:family="text">
      <style:text-properties fo:language="en" fo:country="US" officeooo:rsid="006270f9"/>
    </style:style>
    <style:style style:name="T27" style:family="text">
      <style:text-properties fo:language="en" fo:country="US" officeooo:rsid="006acc69"/>
    </style:style>
    <style:style style:name="T28" style:family="text">
      <style:text-properties fo:language="en" fo:country="US" officeooo:rsid="003c8d15"/>
    </style:style>
    <style:style style:name="T29" style:family="text">
      <style:text-properties fo:language="en" fo:country="US" officeooo:rsid="003f56d8"/>
    </style:style>
    <style:style style:name="T30" style:family="text">
      <style:text-properties fo:language="en" fo:country="US" officeooo:rsid="007c15d4"/>
    </style:style>
    <style:style style:name="T31" style:family="text">
      <style:text-properties fo:language="en" fo:country="US" officeooo:rsid="008c58b1"/>
    </style:style>
    <style:style style:name="T32" style:family="text">
      <style:text-properties officeooo:rsid="003a0939"/>
    </style:style>
    <style:style style:name="T33" style:family="text">
      <style:text-properties officeooo:rsid="003a6965"/>
    </style:style>
    <style:style style:name="T34" style:family="text">
      <style:text-properties fo:language="zxx" fo:country="none" style:language-asian="zxx" style:country-asian="none" style:language-complex="zxx" style:country-complex="none"/>
    </style:style>
    <style:style style:name="T35" style:family="text">
      <style:text-properties officeooo:rsid="003c8d15"/>
    </style:style>
    <style:style style:name="T36" style:family="text">
      <style:text-properties officeooo:rsid="003f56d8"/>
    </style:style>
    <style:style style:name="T37" style:family="text">
      <style:text-properties officeooo:rsid="003f759b"/>
    </style:style>
    <style:style style:name="T38" style:family="text">
      <style:text-properties officeooo:rsid="00485072"/>
    </style:style>
    <style:style style:name="T39" style:family="text">
      <style:text-properties officeooo:rsid="00523668"/>
    </style:style>
    <style:style style:name="T40" style:family="text">
      <style:text-properties officeooo:rsid="0053ce6c"/>
    </style:style>
    <style:style style:name="T41" style:family="text">
      <style:text-properties officeooo:rsid="00580dc0"/>
    </style:style>
    <style:style style:name="T42" style:family="text">
      <style:text-properties officeooo:rsid="005ac458"/>
    </style:style>
    <style:style style:name="T43" style:family="text">
      <style:text-properties officeooo:rsid="005b8806"/>
    </style:style>
    <style:style style:name="T44" style:family="text">
      <style:text-properties officeooo:rsid="005c2348"/>
    </style:style>
    <style:style style:name="T45" style:family="text">
      <style:text-properties officeooo:rsid="005d0d8b"/>
    </style:style>
    <style:style style:name="T46" style:family="text">
      <style:text-properties officeooo:rsid="005ec746"/>
    </style:style>
    <style:style style:name="T47" style:family="text">
      <style:text-properties officeooo:rsid="00621642"/>
    </style:style>
    <style:style style:name="T48" style:family="text">
      <style:text-properties officeooo:rsid="006cbc20"/>
    </style:style>
    <style:style style:name="T49" style:family="text">
      <style:text-properties officeooo:rsid="006e79a8"/>
    </style:style>
    <style:style style:name="T50" style:family="text">
      <style:text-properties officeooo:rsid="00716ff9"/>
    </style:style>
    <style:style style:name="T51" style:family="text">
      <style:text-properties officeooo:rsid="0074f45b"/>
    </style:style>
    <style:style style:name="T52" style:family="text">
      <style:text-properties officeooo:rsid="007d8170"/>
    </style:style>
    <style:style style:name="T53" style:family="text">
      <style:text-properties officeooo:rsid="008333ab"/>
    </style:style>
    <style:style style:name="T54" style:family="text">
      <style:text-properties officeooo:rsid="008979db"/>
    </style:style>
    <style:style style:name="T55" style:family="text">
      <style:text-properties officeooo:rsid="008ca0ef"/>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LibreOffice Styles <text:span text:style-name="T47">Tutorial</text:span></text:p>
      <text:p text:style-name="P6"><text:span text:style-name="T1">Let LibreOffice do the work for you! With LibreOffice </text:span><text:span text:style-name="Definition"><text:span text:style-name="T1">Styles</text:span></text:span> <text:span text:style-name="T1">you can link together the formatting attributes of similar paragraphs, characters and other items. Not only will your documents get a uniform and amazingly professional look, but you will save time by letting LibreOffice automatically calculate the table of contents for your document.</text:span></text:p>
      <text:p text:style-name="Tutorial_20_subsection">Fields, table of contents <text:span text:style-name="T40">and headings</text:span></text:p>
      <text:p text:style-name="P16"><text:span text:style-name="T16">T</text:span><text:span text:style-name="T2">ake a look at the </text:span><text:span text:style-name="T17">example </text:span><text:span text:style-name="T2">document that starts in page </text:span><text:span text:style-name="T2"><text:reference-ref text:reference-format="page" text:ref-name="Start of document">5</text:reference-ref></text:span><text:span text:style-name="T2">. </text:span><text:span text:style-name="T6">You </text:span><text:span text:style-name="T30">will</text:span><text:span text:style-name="T6"> observe that </text:span><text:span text:style-name="T21">the</text:span><text:span text:style-name="T6"> table of contents is gray-shaded. This is because, </text:span><text:span text:style-name="T21">just like </text:span><text:span text:style-name="Definition"><text:span text:style-name="T21">fields</text:span></text:span><text:span text:style-name="Emphasis"><text:span text:style-name="T6"><text:note text:id="ftn1" text:note-class="footnote"><text:note-citation>1</text:note-citation><text:note-body><text:p text:style-name="P24"><text:span text:style-name="T20">A field is completely read-only and automatically updated. A ToC can be changed but its contents will be lost on the next manual update. As a consequence, </text:span><text:span text:style-name="T2">if you toggle </text:span><text:span text:style-name="Citation"><text:span text:style-name="T2">Field shadings</text:span></text:span><text:span text:style-name="T2"> in the </text:span><text:span text:style-name="Citation"><text:span text:style-name="T2">View</text:span></text:span><text:span text:style-name="T2"> menu, the </text:span><text:span text:style-name="T20">shading for the To</text:span><text:span text:style-name="T25">C</text:span><text:span text:style-name="T20"> </text:span><text:span text:style-name="T2">will not </text:span><text:span text:style-name="T27">change</text:span><text:span text:style-name="T2">. </text:span><text:span text:style-name="T25">Don't forget to update your ToC right before printing!</text:span></text:p></text:note-body></text:note></text:span></text:span><text:span text:style-name="Emphasis"><text:span text:style-name="T6">,</text:span></text:span><text:span text:style-name="T6"> it is </text:span><text:span text:style-name="Definition"><text:span text:style-name="T20">automatic content</text:span></text:span><text:span text:style-name="T20">,</text:span><text:span text:style-name="T6"> </text:span><text:span text:style-name="T30">calculated</text:span><text:span text:style-name="T6"> by LibreOffice for you to save time. Don't </text:span><text:span text:style-name="T16">believe it</text:span><text:span text:style-name="T6">? Try this:</text:span></text:p>
      <text:list xml:id="list1716883725959255892" text:style-name="L1">
        <text:list-item>
          <text:p text:style-name="P34"><text:span text:style-name="T21">I</text:span><text:span text:style-name="T7">n</text:span><text:span text:style-name="T16"> page</text:span><text:span text:style-name="T7"> </text:span><text:span text:style-name="T7"><text:bookmark-ref text:reference-format="page" text:ref-name="__RefHeading__33020_154250670">6</text:bookmark-ref></text:span><text:span text:style-name="T7">, </text:span><text:span text:style-name="T21">rename</text:span><text:span text:style-name="T7"> the </text:span><text:span text:style-name="T21">sub-</text:span><text:span text:style-name="T7">section </text:span><text:span text:style-name="T8">“</text:span><text:span text:style-name="T21">Rationale” to “Justification”.</text:span></text:p>
        </text:list-item>
        <text:list-item>
          <text:p text:style-name="P35">Update the table of contents by right-clicking it and choosing “Update Index/Table”.</text:p>
        </text:list-item>
      </text:list>
      <text:p text:style-name="P8"><text:span text:style-name="T42">I</text:span>t's really easy: <text:span text:style-name="T39">a</text:span> table of contents is just a list of the section titles in your document, <text:span text:style-name="T39">with each title</text:span> <text:span text:style-name="T42">indented </text:span>according to its <text:span text:style-name="T39">level</text:span>. The titles “Introduction” and “Discussion” are <text:span text:style-name="Definition">first-level</text:span> titles, while “Rationale” and “Pros and Cons”, being sub-topics, are <text:span text:style-name="Definition">second-level</text:span> <text:span text:style-name="T40">titles</text:span>. You can have <text:span text:style-name="Definition">third-level</text:span> <text:span text:style-name="T40">titles </text:span>for sub-sub-topics and so on.</text:p>
      <text:p text:style-name="P7"><text:span text:style-name="T39">In </text:span>LibreOffice<text:span text:style-name="T39"> section titles are called </text:span><text:span text:style-name="Definition"><text:span text:style-name="T39">Headings</text:span></text:span><text:span text:style-name="Emphasis"><text:span text:style-name="T39">:</text:span></text:span><text:span text:style-name="T39"> f</text:span>irst-level headings are <text:span text:style-name="T36">called</text:span> <text:span text:style-name="Definition">Heading 1</text:span>, second-level headings are <text:span text:style-name="Definition">Heading 2</text:span> and so on, third-level headings are <text:span text:style-name="Definition">Heading 3</text:span> and so on. <text:span text:style-name="T43">Use </text:span><text:span text:style-name="Definition"><text:span text:style-name="T43">Paragraph Styles</text:span></text:span><text:span text:style-name="T43"> to let LibreOffice know the heading level of a paragraphs.</text:span></text:p>
      <text:p text:style-name="P22">Paragraph styles</text:p>
      <text:list xml:id="list6083929495217732736" text:style-name="L2">
        <text:list-item>
          <text:p text:style-name="P39"><text:span text:style-name="T3">First, open the </text:span><text:span text:style-name="Definition"><text:span text:style-name="T4">Styles and Formatting</text:span></text:span><text:span text:style-name="T4"> deck by choosing </text:span><text:span text:style-name="Citation"><text:span text:style-name="T4">Format » Styles and Formatting</text:span></text:span><text:span text:style-name="T4"> from the menu or just press </text:span><text:span text:style-name="Keys"><text:span text:style-name="T4">F11</text:span></text:span><text:note text:id="ftn2" text:note-class="footnote"><text:note-citation>2</text:note-citation><text:note-body><text:p text:style-name="P25">On some keyboards the use of function keys require the <text:span text:style-name="Keys">Fn</text:span> key, in this case, <text:span text:style-name="Keys">Fn</text:span><text:span text:style-name="Keyboard_20_shortcut">+</text:span><text:span text:style-name="Keys">F11</text:span>.</text:p></text:note-body></text:note><text:span text:style-name="T4">. The deck </text:span><text:span text:style-name="T17">shows</text:span><text:span text:style-name="T4"> five icons at the top and the first o</text:span><text:span text:style-name="T2">ne —tooltipped </text:span><text:span text:style-name="Citation"><text:span text:style-name="T2">Paragraph Styles</text:span></text:span><text:span text:style-name="T2">— should be chosen. Also, make sure that the dropdown box at th</text:span><text:span text:style-name="T5">e bottom of the list is set to </text:span><text:span text:style-name="Citation"><text:span text:style-name="T3">Hierarchical</text:span></text:span><text:span text:style-name="T3">.</text:span></text:p>
        </text:list-item>
      </text:list>
      <text:p text:style-name="P14"><text:soft-page-break/><text:span text:style-name="T22">In page </text:span><text:span text:style-name="T22"><text:bookmark-ref text:reference-format="page" text:ref-name="__RefHeading__33052_154250670">7</text:bookmark-ref></text:span><text:span text:style-name="T22"> p</text:span><text:span text:style-name="T7">lace the cu</text:span><text:span text:style-name="T2">rsor at the title that read</text:span><text:span text:style-name="T22">s “Pros and cons”.</text:span><text:span text:style-name="T2"> You will </text:span><text:span text:style-name="T17">see the </text:span><text:span text:style-name="T4">deck</text:span><text:span text:style-name="T2"> </text:span><text:span text:style-name="T9">react</text:span><text:span text:style-name="T17">ing</text:span><text:span text:style-name="T9"> and </text:span><text:span text:style-name="T17">selecting</text:span><text:span text:style-name="T9"> the </text:span><text:span text:style-name="Citation"><text:span text:style-name="T9">Heading 2</text:span></text:span><text:span text:style-name="T9"> style </text:span><text:span text:style-name="T17">from the list</text:span><text:span text:style-name="T9">. This is because “</text:span><text:span text:style-name="T22">Pros and cons”</text:span><text:span text:style-name="T9"> is set to be a paragraph of </text:span><text:span text:style-name="T22">style</text:span><text:span text:style-name="T9"> </text:span><text:span text:style-name="Citation"><text:span text:style-name="T9">Heading 2</text:span></text:span><text:span text:style-name="T9">. In page </text:span><text:span text:style-name="T9"><text:bookmark-ref text:reference-format="page" text:ref-name="__RefHeading__33020_154250670">6</text:bookmark-ref></text:span><text:span text:style-name="T9"> you will find another Heading 2 paragraph called “</text:span><text:span text:style-name="T22"><text:bookmark-ref text:reference-format="text" text:ref-name="__RefHeading__33020_154250670">Rationale</text:bookmark-ref></text:span><text:span text:style-name="T31">”</text:span><text:span text:style-name="T9">.</text:span></text:p>
      <text:p text:style-name="P17"><text:span text:style-name="T10">T</text:span><text:span text:style-name="T9">o change the formatting of a Hea</text:span><text:span text:style-name="T2">ding 2, instead of doing the usual —selecting text and clicking on the formatting buttons—, you shoul</text:span><text:span text:style-name="T9">d:</text:span></text:p>
      <text:list xml:id="list2941059449084079671" text:style-name="L3">
        <text:list-item>
          <text:p text:style-name="P40"><text:span text:style-name="T22">On the deck, r</text:span><text:span text:style-name="T2">ight-click on </text:span><text:span text:style-name="Citation"><text:span text:style-name="T22">Heading 2</text:span></text:span><text:span text:style-name="T22">.</text:span></text:p>
        </text:list-item>
        <text:list-item>
          <text:p text:style-name="P40"><text:span text:style-name="T17">In the context menu, C</text:span><text:span text:style-name="T2">hoose </text:span><text:span text:style-name="Citation"><text:span text:style-name="T2">Modify...</text:span></text:span></text:p>
        </text:list-item>
      </text:list>
      <text:p text:style-name="Text_20_body"><text:span text:style-name="T31">Try this</text:span><text:span text:style-name="T2"> now. </text:span><text:span text:style-name="T11">The changes you do here will affect </text:span><text:span text:style-name="Emphasis"><text:span text:style-name="T11">all</text:span></text:span><text:span text:style-name="T11"> paragraphs of styl</text:span><text:span text:style-name="T22">e </text:span><text:span text:style-name="Definition"><text:span text:style-name="T22">Heading 2</text:span></text:span><text:span text:style-name="T22">.</text:span><text:span text:style-name="T11"> As an example, go to the </text:span><text:span text:style-name="Citation"><text:span text:style-name="T11">Font Effects</text:span></text:span><text:span text:style-name="T11"> tab and change its color to a nicely-looking blue. Then click OK to apply the settings and close the dialog. </text:span><text:span text:style-name="T17">You will notice that both second-level headings changed to blue.</text:span></text:p>
      <text:p text:style-name="P2"><text:span text:style-name="T10">Want to try it yourself? </text:span><text:span text:style-name="T17">Use the same steps to c</text:span><text:span text:style-name="T10">hange the formatting for </text:span><text:span text:style-name="Citation"><text:span text:style-name="T10">Header 1</text:span></text:span><text:span text:style-name="T10">: use the </text:span><text:span text:style-name="Citation"><text:span text:style-name="T10">Alignment</text:span></text:span><text:span text:style-name="T10"> tab to set its alignment to the left. Play with it: remove the border, change its spacing, and even try making each chapter start in a new page by going to the </text:span><text:span text:style-name="Citation"><text:span text:style-name="T10">Text Flow</text:span></text:span><text:span text:style-name="T10"> tab, and in the </text:span><text:span text:style-name="Citation"><text:span text:style-name="T10">Breaks</text:span></text:span><text:span text:style-name="T10"> section mark </text:span><text:span text:style-name="Citation"><text:span text:style-name="T10">Insert</text:span></text:span><text:span text:style-name="T10"> and set it to </text:span><text:span text:style-name="Citation"><text:span text:style-name="T10">Type: Page</text:span></text:span><text:span text:style-name="T10"> and </text:span><text:span text:style-name="Citation"><text:span text:style-name="T10">Position: Before</text:span></text:span><text:span text:style-name="T10">. This automatically inserts a page break before each Header 1.</text:span></text:p>
      <text:p text:style-name="P15"><text:span text:style-name="T2">Now find the “Follow-up” </text:span><text:span text:style-name="T26">paragraph</text:span><text:span text:style-name="T2"> in page </text:span><text:span text:style-name="T2"><text:reference-ref text:reference-format="page" text:ref-name="Follow-up">7</text:reference-ref></text:span><text:span text:style-name="T2">. Notice that it is </text:span><text:span text:style-name="T12">not a heading but a </text:span><text:span text:style-name="T2">regular paragraph. Regular paragraphs </text:span><text:span text:style-name="T12">use the </text:span><text:span text:style-name="Citation"><text:span text:style-name="T2">Text Body</text:span></text:span><text:span text:style-name="T2"> </text:span><text:span text:style-name="T12">style, </text:span><text:span text:style-name="T18">as confirmed by the selection in the list from the deck</text:span><text:span text:style-name="T2">. </text:span><text:span text:style-name="T30">In this example, </text:span><text:span text:style-name="T26">“Follow-up” was intended to be a heading but the author overlooked it, and thus, it doesn't appear in the table of contents. </text:span><text:span text:style-name="T18">Let's </text:span><text:span text:style-name="T23">change </text:span><text:span text:style-name="T18">its styl</text:span><text:span text:style-name="T22">e to </text:span><text:span text:style-name="T23">be a </text:span><text:span text:style-name="T22">Heading 1:</text:span></text:p>
      <text:list xml:id="list1676162337098103864" text:style-name="L4">
        <text:list-item>
          <text:p text:style-name="P41"><text:span text:style-name="T12">Click on the “</text:span><text:span text:style-name="T18">Follow-up” </text:span><text:span text:style-name="T12">paragraph to place the cursor in it.</text:span></text:p>
        </text:list-item>
        <text:list-item>
          <text:p text:style-name="P41"><text:span text:style-name="T18">C</text:span><text:span text:style-name="T12">hange its style to Heading 1 </text:span><text:span text:style-name="T18">by double clicking on </text:span><text:span text:style-name="Citation"><text:span text:style-name="T18">Heading 1</text:span></text:span><text:span text:style-name="T18"> in the list on the deck.</text:span><text:span text:style-name="T12">.</text:span></text:p>
        </text:list-item>
      </text:list>
      <text:p text:style-name="Text_20_body"><text:span text:style-name="T18">Notice that i</text:span><text:span text:style-name="T12">t automatically </text:span><text:span text:style-name="T18">took </text:span><text:span text:style-name="T12">the same</text:span><text:span text:style-name="T2"> format as all other paragraphs of style Heading 1, giving the document a uniform look. Further more, if you went through with the exercise of making each chapter start on its own page, you will notice it applied too.</text:span></text:p>
      <text:p text:style-name="Text_20_body"><text:span text:style-name="T2">Now go back to the table of contents in page </text:span><text:span text:style-name="T2"><text:reference-ref text:reference-format="page" text:ref-name="Start of document">5</text:reference-ref></text:span><text:span text:style-name="T2"> and update it —right-click on it and choose </text:span><text:span text:style-name="Citation"><text:span text:style-name="T2">Update Index/Table</text:span></text:span><text:span text:style-name="T2">—. Voilà: now it includes an entry for the “Follow-up” section </text:span><text:span text:style-name="T30">with the page automatically </text:span><text:span text:style-name="T2">calculated </text:span><text:span text:style-name="T30">for you.</text:span></text:p>
      <text:p text:style-name="Text_20_body"><text:soft-page-break/><text:span text:style-name="T2">You can also define your own paragraph styles, for example, for </text:span><text:span text:style-name="T15">visually differentiating q</text:span><text:span text:style-name="T2">uestions and </text:span><text:span text:style-name="T15">a</text:span><text:span text:style-name="T2">nswers in a </text:span><text:span text:style-name="T13">q</text:span><text:span text:style-name="T2">uestionnaire</text:span><text:span text:style-name="T14">.</text:span></text:p>
      <text:p text:style-name="Tutorial_20_subsection">Navigator</text:p>
      <text:p text:style-name="P5">Because LibreOffice Writer now recognizes your headings, it can understand the structure of your document. With this LibreOffice can help with other tasks, like reorganization. For example, let's say you wanted the whole “Introduction<text:span text:style-name="T55">”</text:span> section at the end of the document instead:</text:p>
      <text:list xml:id="list5065884442220669512" text:style-name="L5">
        <text:list-item>
          <text:p text:style-name="P31"><text:span text:style-name="T2">Open the </text:span><text:span text:style-name="Citation"><text:span text:style-name="T2">Navigator</text:span></text:span><text:span text:style-name="T2"> pane by choosing </text:span><text:span text:style-name="Citation"><text:span text:style-name="T2">View » Navigator</text:span></text:span><text:span text:style-name="T2"> (or just press </text:span><text:span text:style-name="Keys"><text:span text:style-name="T2">F5</text:span></text:span><text:span text:style-name="T2"><text:note text:id="ftn3" text:note-class="footnote"><text:note-citation>3</text:note-citation><text:note-body><text:p text:style-name="P25">On some keyboards the use of function keys require the <text:span text:style-name="Keys">Fn</text:span> key, in this case, <text:span text:style-name="Keys">Fn</text:span><text:span text:style-name="Keyboard_20_shortcut">+</text:span><text:span text:style-name="Keys">F5</text:span>.</text:p></text:note-body></text:note></text:span><text:span text:style-name="T2">).</text:span></text:p>
        </text:list-item>
        <text:list-item>
          <text:p text:style-name="P31"><text:span text:style-name="T2">Expand the </text:span><text:span text:style-name="Citation"><text:span text:style-name="T2">Headings</text:span></text:span><text:span text:style-name="T2"> section, and each of the headings.</text:span></text:p>
        </text:list-item>
        <text:list-item>
          <text:p text:style-name="P31"><text:span text:style-name="T2">Click on the </text:span><text:span text:style-name="Citation"><text:span text:style-name="T2">Introduction</text:span></text:span><text:span text:style-name="T2"> heading.</text:span></text:p>
        </text:list-item>
        <text:list-item>
          <text:p text:style-name="P31"><text:span text:style-name="T2">Locate the </text:span><text:span text:style-name="Citation"><text:span text:style-name="T2">Demote chapter</text:span></text:span><text:span text:style-name="T2"> button. It's the last one on the top row of buttons inside the </text:span><text:span text:style-name="Citation"><text:span text:style-name="T2">Navigator</text:span></text:span><text:span text:style-name="T2"> pane, represented by two arrows pointing down.</text:span></text:p>
        </text:list-item>
        <text:list-item>
          <text:p text:style-name="P31">Click on it... you will need to click on it twice.</text:p>
        </text:list-item>
      </text:list>
      <text:p text:style-name="Text_20_body"><text:span text:style-name="T2">Observe how it moved the Introduction section </text:span><text:span text:style-name="Emphasis"><text:span text:style-name="T2">including its subsections</text:span></text:span><text:span text:style-name="T2">. Don't forget to update the table of contents!</text:span></text:p>
      <text:p text:style-name="P23">Direct formatting</text:p>
      <text:p text:style-name="P9"><text:span text:style-name="T45">Of course, y</text:span>ou can still apply formatting exceptions <text:span text:style-name="T46">by applying </text:span><text:span text:style-name="Definition"><text:span text:style-name="T46">direct formatting</text:span></text:span><text:span text:style-name="Definition"><text:span text:style-name="T46"><text:note text:id="ftn4" text:note-class="footnote"><text:note-citation>4</text:note-citation><text:note-body><text:p text:style-name="P26"><text:span text:style-name="T46">Avoid </text:span>direct formatting <text:span text:style-name="T46">as much as possible</text:span>. A completely “clean” document should be free of direct formatting. <text:span text:style-name="T46">Instead, t</text:span>o achieve <text:span text:style-name="T46">exceptions</text:span> use a <text:span text:style-name="Definition">Linked Style</text:span>; <text:span text:style-name="T46">it will </text:span>inherit all its <text:span text:style-name="T46">formatting </text:span>properties from <text:span text:style-name="T46">a parent style by default. And </text:span><text:span text:style-name="Emphasis"><text:span text:style-name="T46">that</text:span></text:span><text:span text:style-name="T46"> is what the style </text:span><text:span text:style-name="Definition"><text:span text:style-name="T46">hierarchy</text:span></text:span><text:span text:style-name="T46"> is.</text:span></text:p></text:note-body></text:note></text:span></text:span>. <text:span text:style-name="T45">Suppose you want the last paragraph of this document (and only that one) to be center-aligned. Do it the usual way:</text:span></text:p>
      <text:list xml:id="list9057267275345321215" text:style-name="L6">
        <text:list-item>
          <text:p text:style-name="P36">Place the cursor inside the last paragraph of the example document.</text:p>
        </text:list-item>
        <text:list-item>
          <text:p text:style-name="P42"><text:span text:style-name="T2">Click on the </text:span><text:span text:style-name="Citation"><text:span text:style-name="T2">Center Horizontally</text:span></text:span><text:span text:style-name="T2"> button </text:span><text:span text:style-name="T19">from</text:span><text:span text:style-name="T2"> the tool bar.</text:span></text:p>
        </text:list-item>
      </text:list>
      <text:p text:style-name="P18"><text:span text:style-name="T2">The paragraph now has som</text:span><text:span text:style-name="T24">e direct formatting a</text:span><text:span text:style-name="T2">pplied. This means that the paragraph centering is not part of the style itself but an override instructed by you.</text:span></text:p>
      <text:p text:style-name="P9">If you want to <text:span text:style-name="T41">reset a paragraph to its pure Styles-based formatting, thus </text:span>remov<text:span text:style-name="T46">ing</text:span> all overrides (all <text:span text:style-name="T46">direct formatting</text:span>), <text:span text:style-name="T41">you can do it by using</text:span> <text:span text:style-name="Citation">Clear Direct Formatting</text:span> from the context menu <text:span text:style-name="T46">or pressing </text:span><text:span text:style-name="Keys"><text:span text:style-name="T46">Ctrl</text:span></text:span><text:span text:style-name="Keyboard_20_shortcut"><text:span text:style-name="T46">+</text:span></text:span><text:span text:style-name="Keys"><text:span text:style-name="T46">M</text:span></text:span>. Try it:</text:p>
      <text:list xml:id="list2763641367258658585" text:style-name="L7">
        <text:list-item>
          <text:p text:style-name="P37">Place the cursor <text:span text:style-name="T35">again in</text:span> the last paragraph.</text:p>
        </text:list-item>
        <text:list-item>
          <text:p text:style-name="P37"><text:soft-page-break/>Right-click <text:span text:style-name="T35">on it to open the context menu.</text:span></text:p>
        </text:list-item>
        <text:list-item>
          <text:p text:style-name="P38">Choose <text:span text:style-name="Citation">Clear Direct Formatting</text:span>.</text:p>
        </text:list-item>
      </text:list>
      <text:p text:style-name="Text_20_body"><text:span text:style-name="T28">The paragraph should be back to the original formatting as defined by its style. </text:span><text:span text:style-name="T29">This is an excellent choice for cleaning up documents that have many formatting overrides applied.</text:span></text:p>
      <text:p text:style-name="P23">Character styles</text:p>
      <text:p text:style-name="P13"><text:span text:style-name="T36">Remem</text:span>ber the five icons at the top of the <text:span text:style-name="T37">Styles and </text:span>Formatting <text:span text:style-name="T37">deck</text:span>? <text:span text:style-name="T36">The second one will switch the deck to </text:span><text:span text:style-name="Definition"><text:span text:style-name="T36">Character Styles</text:span></text:span><text:span text:style-name="T36">. Character styles apply to letters and words as opposed to whole paragraphs. For example, a </text:span><text:span text:style-name="Source_20_Text"><text:span text:style-name="T36">programming keyword</text:span></text:span><text:span text:style-name="T36"> would be a </text:span><text:span text:style-name="Citation"><text:span text:style-name="T36">Source Text</text:span></text:span><text:span text:style-name="T36"> character style, a </text:span><text:span text:style-name="Citation"><text:span text:style-name="T36">quoted word</text:span></text:span><text:span text:style-name="T36"> can use t</text:span>he <text:span text:style-name="Citation">Quotation</text:span> character <text:span text:style-name="T36">style, etc.</text:span></text:p>
      <text:p text:style-name="P13"><text:span text:style-name="T36">You can also define your own character styles, for example, for styling foreign words (like </text:span><text:span text:style-name="Foreign_20_words"><text:span text:style-name="T50">a posteriori</text:span></text:span><text:span text:style-name="T50">) or keyboard shortcuts </text:span>(like <text:span text:style-name="Keys">Ctrl</text:span><text:span text:style-name="Keyboard_20_shortcut">+</text:span><text:span text:style-name="Keys">Esc</text:span>).</text:p>
      <text:p text:style-name="P19">Later, you could change the definition for those words by modifying the character style, in the same way paragraph styles are modified.</text:p>
      <text:p text:style-name="P18">Different <text:span text:style-name="T38">format</text:span>ting attributes can be applied in different types of styles. <text:span text:style-name="T49">Specifically, paragraph styles can define character formatting but character styles can not define paragraph formatting.</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Table_20_Heading"/>
            </table:table-cell>
            <table:table-cell table:style-name="Table1.A1" office:value-type="string">
              <text:p text:style-name="Table_20_Heading">Paragraph style</text:p>
            </table:table-cell>
            <table:table-cell table:style-name="Table1.A1" office:value-type="string">
              <text:p text:style-name="Table_20_Heading">Character style</text:p>
            </table:table-cell>
          </table:table-row>
        </table:table-header-rows>
        <table:table-row table:style-name="Table1.1">
          <table:table-cell table:style-name="Table1.A1" office:value-type="string">
            <text:p text:style-name="Table_20_Contents">Bold, Italics, Underline</text:p>
          </table:table-cell>
          <table:table-cell table:style-name="Table1.A1" office:value-type="string">
            <text:p text:style-name="Table_20_alphanumeric_20_data">✓</text:p>
          </table:table-cell>
          <table:table-cell table:style-name="Table1.A1" office:value-type="string">
            <text:p text:style-name="Table_20_alphanumeric_20_data">✓</text:p>
          </table:table-cell>
        </table:table-row>
        <table:table-row table:style-name="Table1.1">
          <table:table-cell table:style-name="Table1.A1" office:value-type="string">
            <text:p text:style-name="Table_20_Contents">Border</text:p>
          </table:table-cell>
          <table:table-cell table:style-name="Table1.A1" office:value-type="string">
            <text:p text:style-name="Table_20_alphanumeric_20_data">✓</text:p>
          </table:table-cell>
          <table:table-cell table:style-name="Table1.A1" office:value-type="string">
            <text:p text:style-name="Table_20_alphanumeric_20_data">✓</text:p>
          </table:table-cell>
        </table:table-row>
        <table:table-row table:style-name="Table1.1">
          <table:table-cell table:style-name="Table1.A1" office:value-type="string">
            <text:p text:style-name="Table_20_Contents">Text <text:span text:style-name="T49">background</text:span><text:span text:style-name="T49"><text:note text:id="ftn5" text:note-class="footnote"><text:note-citation>5</text:note-citation><text:note-body><text:p text:style-name="P27">The <text:span text:style-name="Definition">Highlighting</text:span> functi<text:span text:style-name="T54">o</text:span>nality just applies a <text:span text:style-name="T54">yellow </text:span>character background to the selected text. Also, in versions 4.3 and prior, the paragraph <text:span text:style-name="T54">background</text:span> is called <text:span text:style-name="Definition">Area</text:span> and character background is just called <text:span text:style-name="Definition">Background</text:span>. In versions 4.4 and later, both are called <text:span text:style-name="Definition">Background</text:span>.</text:p></text:note-body></text:note></text:span></text:p>
          </table:table-cell>
          <table:table-cell table:style-name="Table1.A1" office:value-type="string">
            <text:p text:style-name="Table_20_alphanumeric_20_data">✓</text:p>
          </table:table-cell>
          <table:table-cell table:style-name="Table1.A1" office:value-type="string">
            <text:p text:style-name="Table_20_alphanumeric_20_data">✓</text:p>
          </table:table-cell>
        </table:table-row>
        <table:table-row table:style-name="Table1.1">
          <table:table-cell table:style-name="Table1.A1" office:value-type="string">
            <text:p text:style-name="Table_20_Contents">Left, center and right align</text:p>
          </table:table-cell>
          <table:table-cell table:style-name="Table1.A1" office:value-type="string">
            <text:p text:style-name="Table_20_alphanumeric_20_data">✓</text:p>
          </table:table-cell>
          <table:table-cell table:style-name="Table1.A1" office:value-type="string">
            <text:p text:style-name="Table_20_alphanumeric_20_data">✗</text:p>
          </table:table-cell>
        </table:table-row>
        <table:table-row table:style-name="Table1.1">
          <table:table-cell table:style-name="Table1.A1" office:value-type="string">
            <text:p text:style-name="Table_20_Contents">Page or column breaks</text:p>
          </table:table-cell>
          <table:table-cell table:style-name="Table1.A1" office:value-type="string">
            <text:p text:style-name="Table_20_alphanumeric_20_data">✓</text:p>
          </table:table-cell>
          <table:table-cell table:style-name="Table1.A1" office:value-type="string">
            <text:p text:style-name="Table_20_alphanumeric_20_data">✗</text:p>
          </table:table-cell>
        </table:table-row>
      </table:table>
      <text:p text:style-name="Tutorial_20_subsection">Feedback <text:span text:style-name="T51">survey</text:span></text:p>
      <text:p text:style-name="P20"><text:span text:style-name="T53">Please send you</text:span>r comments about th<text:span text:style-name="T51">is tutorial at </text:span><text:a xlink:type="simple" xlink:href="http://goo.gl/forms/wk1JZJpdnq" text:style-name="Internet_20_link" text:visited-style-name="Visited_20_Internet_20_Link"><text:span text:style-name="T51">http://goo.gl/forms/wk1JZJpdnq</text:span></text:a><text:span text:style-name="T51">.</text:span></text:p>
      <text:p text:style-name="P28"><text:reference-mark text:name="Start of document"/>Lorem Title Ipsu<text:span text:style-name="T52">m</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0">Introduction<text:tab/>5</text:p>
          <text:p text:style-name="P29">Rationale<text:tab/>5</text:p>
          <text:p text:style-name="P30">Discussion<text:tab/>6</text:p>
          <text:p text:style-name="P29">Pros and cons<text:tab/>6</text:p>
        </text:index-body>
      </text:table-of-content>
      <text:p text:style-name="P5"/>
      <text:h text:style-name="P33" text:outline-level="1">Introduction</text:h>
      <text:p text:style-name="P3">Lorem ipsum dolor sit amet, consectetuer adipiscing elit. Vestibulum placerat. Donec accumsan pulvinar purus. Cum sociis natoque penatibus et magnis dis parturient montes, nascetur ridiculus mus. Maecenas ornare. Proin dui leo, dictum ut, sodales ac, congue in, magna. Class aptent taciti sociosqu ad litora torquent per conubia nostra, per inceptos hymenaeos. Integer tincidunt, velit placerat pulvinar ultrices, neque libero tincidunt massa, consequat ornare velit turpis vitae augue.</text:p>
      <text:p text:style-name="Quotations">Phasellus sit amet dignissim mi, non venenatis lorem. Ut eu facilisis lectus. Maecenas at tempus velit. Donec ultricies tellus vel semper hendrerit. Aenean congue, tellus dapibus luctus consectetur, ex quam dictum ipsum, at lobortis ipsum nisl ac tellus.</text:p>
      <text:p text:style-name="P3">Quisque eget augue blandit, venenatis quam nec, commodo enim. Aliquam vitae urna a sapien aliquet laoreet. Pellentesque ut mi lobortis, tristique libero sagittis, vulputate metus. Cras eget sapien suscipit eros tempus fringilla. Praesent ut fermentum nunc. Mauris id lacinia tortor. Suspendisse sit amet feugiat eros. Curabitur venenatis rutrum nisi <text:soft-page-break/>ac venenatis. Nullam vel ligula eu nunc hendrerit congue. Etiam mattis justo id nibh tristique, sed viverra purus ornare.</text:p>
      <text:h text:style-name="P44" text:outline-level="2"><text:bookmark-start text:name="__RefHeading__33020_154250670"/>Rationale<text:bookmark-end text:name="__RefHeading__33020_154250670"/></text:h>
      <text:p text:style-name="P4">Sed nec tortor. Proin hendrerit posuere ligula. Praesent quis nunc id dui venenatis malesuada. Sed dapibus nisi non arcu. Donec a risus. Maecenas ac augue. Etiam condimentum pellentesque neque. Mauris a erat. Integer vestibulum elit. Praesent mi turpis, congue at, iaculis sagittis, laoreet a, nisl. Integer quis magna quis nibh euismod varius. Nullam libero ipsum, dapibus eu, ultricies ut, venenatis in, neque. Praesent fringilla ultrices elit. Integer scelerisque elit ac dui bibendum venenatis. Etiam vitae est sed nunc dapibus sagittis.</text:p>
      <text:p text:style-name="P3">Praesent ac nibh. Etiam mi. Nullam ante mauris, tempus quis, hendrerit eget, tincidunt ac, nisi. Pellentesque molestie nonummy velit. Nunc ipsum diam, posuere et, dapibus in, adipiscing quis, justo. Nam erat. Integer quis magna quis nibh euismod varius. Nullam libero ipsum, dapibus eu, ultricies ut, venenatis in, neque. Praesent fringilla ultrices elit. Integer scelerisque elit ac dui bibendum venenatis. Cum sociis natoque penatibus et magnis dis parturient montes, nascetur ridiculus mus. Etiam vitae est sed nunc.</text:p>
      <text:h text:style-name="P32" text:outline-level="1">Discussion</text:h>
      <text:p text:style-name="P11">Proin vitae sem non lacus laoreet egestas non in dui. Morbi sit amet ipsum vitae diam mattis tempor. Morbi nec iaculis mauris. Sed varius ligula at lorem pulvinar convallis. Proin non quam sed lorem pharetra ullamcorper a ut massa. Curabitur tincidunt arcu id lorem mollis aliquam. Mauris sodales elit et lectus accumsan pharetra. Nullam nunc massa, scelerisque a tempus a, blandit ac magna.</text:p>
      <text:p text:style-name="P11">Pellentesque habitant morbi tristique senectus et netus et malesuada fames ac turpis egestas. Sed ut nulla id dolor tristique facilisis. Nam nec ligula elit. Nunc id viverra metus. Fusce ultrices tincidunt est, congue ultricies est tempor ac. Fusce dapibus viverra ullamcorper. Morbi eros urna, semper non malesuada vitae, imperdiet vitae leo. Integer convallis sagittis massa ut ultricies. Aliquam erat volutpat. Aliquam tortor elit, semper ac elementum nec, iaculis vel elit. Proin varius, nibh non vehicula eleifend, nunc erat euismod erat, in tempus orci magna eu odio. Proin sagittis posuere erat, sed placerat felis malesuada nec.</text:p>
      <text:h text:style-name="P44" text:outline-level="2"><text:bookmark-start text:name="__RefHeading__33052_154250670"/><text:soft-page-break/>Pros and c<text:span text:style-name="T33">o</text:span>n<text:span text:style-name="T44">s</text:span><text:bookmark-end text:name="__RefHeading__33052_154250670"/></text:h>
      <text:p text:style-name="P10">Donec tristique ullamcorper ipsum, id sodales metus pharetra sit amet:</text:p>
      <text:list xml:id="list6771828648446353926" text:style-name="L8">
        <text:list-item>
          <text:p text:style-name="P43">Pellentesque habitant morbi tristique senectus et netus et malesuada fames ac turpis egestas.</text:p>
        </text:list-item>
        <text:list-item>
          <text:p text:style-name="P43">Nullam sollicitudin nulla ornare magna consectetur eget cursus est rutrum. Nam in nibh quam. Mauris in cursus nulla.</text:p>
        </text:list-item>
        <text:list-item>
          <text:p text:style-name="P43">Quisque tincidunt facilisis libero sed lacinia. Vestibulum ligula augue, sagittis a aliquet vel, ultricies nec mi.</text:p>
        </text:list-item>
        <text:list-item>
          <text:p text:style-name="P43">Cem sociis natoque penatibus et magnis dis parturient montes, nascetur ridiculus mus. Vestibulum vehicula rhoncus purus sit amet dapibus.</text:p>
        </text:list-item>
      </text:list>
      <text:p text:style-name="P12">Aenean velit purus, pharetra at ipsum vel, laoreet elementum elit. Suspendisse eleifend odio libero. Donec nec risus gravida, malesuada nibh at, interdum sapien.</text:p>
      <text:p text:style-name="Quotations">Cras eget sapien suscipit eros tempus fringilla.</text:p>
      <text:p text:style-name="P12">Etiam auctor sed tellus ac dictum. Ut nec tempor ante, non pellentesque urna. Etiam nisl nulla, hendrerit nec mollis non, laoreet vitae neque. Suspendisse in laoreet eros.</text:p>
      <text:p text:style-name="P10">Duis id neque erat, ornare sollicitudin sem. Sed auctor porta massa, in gravida lectus luctus sed. Sed facilisis lobortis porta. Vestibulum at velit eu ante scelerisque mollis. Vestibulum at ipsum in mi blandit rutrum. Integer tincidunt sapien eu nisi mollis viverra at sit amet nibh. Proin tincidunt vestibulum hendrerit.</text:p>
      <text:p text:style-name="P5"><text:span text:style-name="T48">F</text:span>ollow-<text:span text:style-name="T32">u</text:span>p</text:p>
      <text:p text:style-name="Text_20_body"><text:reference-mark text:name="Follow-up"/><text:span text:style-name="T34">Mauris mattis, dui id ultricies luctus, lectus elit rhoncus ex, in volutpat urna odio ut diam. Vestibulum luctus nec lacus ut gravida. Integer egestas accumsan placerat. Vestibulum nec elit turpis. Quisque vitae arcu eu ex accumsan auctor vel ac odio. Aenean quam nibh, vestibulum at erat tincidunt, tristique suscipit lacus. Phasellus sit amet dignissim mi, non venenatis lorem. Ut eu facilisis lectus. Maecenas at tempus velit. Donec ultricies tellus vel semper hendrerit. Aenean congue, tellus dapibus luctus consectetur, ex quam dictum ipsum, at lobortis ipsum nisl ac tellus.</text:span></text:p>
      <text:p text:style-name="P10"><text:soft-page-break/>Fusce iaculis tellus non nunc tempus, sit amet imperdiet velit tincidunt. Nunc eget ipsum in purus tincidunt blandit sed in sem. Nunc sagittis vehicula convallis. Donec iaculis porttitor tellus, ut accumsan diam iaculis vitae. Suspendisse et mollis massa. Vivamus rutrum auctor laoreet. Duis egestas luctus ipsum, vel vehicula metus lobortis eu. Sed varius sapien eu felis lacinia, a ullamcorper urna tincidunt. Nam a justo ac diam fermentum lobortis. Vivamus risus nisl, vulputate sit amet enim vel, interdum fringilla tellus. Nulla sollicitudin imperdiet ultricies. Nam nisl justo, ornare id nisl vel, aliquet gravida tellus.</text:p>
      <text:p text:style-name="P10">Morbi scelerisque id lacus et pulvinar. Nullam maximus suscipit eros a interdum. Class aptent taciti sociosqu ad litora torquent per conubia nostra, per inceptos himenaeos. Interdum et malesuada fames ac ante ipsum primis in faucibus. Cras bibendum lorem vel finibus posuere. Nulla a massa ullamcorper, sodales nisi at, congue ante. Nulla elit risus, viverra eget viverra eget, porta in lectus. Suspendisse scelerisque volutpat sem, varius pulvinar dolor efficitur tempus. Pellentesque in dictum leo. Etiam at bibendum mi. Cras et elit blandit, mattis augue at, euismod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Monospace" svg:font-family="Monospace" style:font-adornments="Regular" style:font-pitch="fixed"/>
    <style:font-face style:name="Liberation Mono" svg:font-family="'Liberation Mono'" style:font-family-generic="modern" style:font-pitch="fixed"/>
    <style:font-face style:name="Nimbus Roman No9 L" svg:font-family="'Nimbus Roman No9 L'"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office:font-face-decls>
  <office:styles>
    <draw:fill-image draw:name="Empty" xlink:href="Pictures/100000000000000800000008DD0ADA29.png" xlink:type="simple" xlink:show="embed" xlink:actuate="onLoad"/>
    <draw:fill-image draw:name="Sky" xlink:href="Pictures/100000000000005E0000005E47394922.png" xlink:type="simple" xlink:show="embed" xlink:actuate="onLoad"/>
    <draw:fill-image draw:name="Wet" xlink:href="Pictures/100000000000005E0000005E4FF81E94.png" xlink:type="simple" xlink:show="embed" xlink:actuate="onLoad"/>
    <draw:fill-image draw:name="quot-marks" xlink:href="Pictures/1000020100000458000003420D59831C.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4c4c4c" style:font-name="DejaVu Sans" fo:font-family="'DejaVu Sans'" style:font-style-name="Book" style:font-family-generic="swiss" style:font-pitch="variable" fo:font-size="11pt" style:font-size-asian="10.5pt"/>
    </style:style>
    <style:style style:name="Heading" style:family="paragraph" style:parent-style-name="Standard" style:next-style-name="Text_20_body" style:class="text">
      <style:paragraph-properties fo:margin-top="0.2201in" fo:margin-bottom="0.1in" loext:contextual-spacing="false" fo:keep-with-next="always"/>
      <style:text-properties style:font-size-asian="10.5pt"/>
    </style:style>
    <style:style style:name="Text_20_body" style:display-name="Text body" style:family="paragraph" style:parent-style-name="Standard" style:class="text" style:master-page-name="">
      <style:paragraph-properties fo:margin-top="0.1in" fo:margin-bottom="0.05in" loext:contextual-spacing="false" fo:line-height="130%" fo:text-align="justify" style:justify-single-word="false" fo:orphans="2" fo:widows="2"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master-page-name="">
      <style:paragraph-properties fo:line-height="130%" style:page-number="auto"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style:paragraph-properties fo:text-align="end" style:justify-single-word="false" style:page-number="auto" fo:padding="0in" fo:border-left="none" fo:border-right="none" fo:border-top="none" fo:border-bottom="0.99pt solid #4c4c4c" style:shadow="none"/>
      <style:text-properties fo:color="#000000" fo:font-size="150%" fo:font-weight="bold" style:font-size-asian="115%" style:font-weight-asian="bold" style:font-size-complex="115%" style:font-weight-complex="bold"/>
    </style:style>
    <style:style style:name="Header" style:family="paragraph" style:parent-style-name="Standard" style:class="extra" style:master-page-name="">
      <style:paragraph-properties style:page-number="auto" fo:padding="0in" fo:border-left="none" fo:border-right="none" fo:border-top="none" fo:border-bottom="0.99pt solid #808080" style:shadow="none" text:number-lines="false" text:line-number="0">
        <style:tab-stops>
          <style:tab-stop style:position="6.9252in" style:type="right"/>
        </style:tab-stops>
      </style:paragraph-properties>
      <style:text-properties fo:font-size="10pt" fo:font-style="oblique" style:font-size-asian="10.5pt"/>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000000" fo:font-size="130%" fo:font-style="oblique"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000000" fo:font-size="115%"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margin-top="0.4in" fo:margin-bottom="0.4in" loext:contextual-spacing="false" fo:text-align="center" style:justify-single-word="false"/>
      <style:text-properties fo:font-variant="small-cap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note" style:family="paragraph" style:parent-style-name="Standard" style:class="extra">
      <style:paragraph-properties fo:margin-left="0.2354in" fo:margin-right="0in" fo:margin-top="0.0598in" fo:margin-bottom="0in" loext:contextual-spacing="false" fo:text-indent="-0.2354in" style:auto-text-indent="false" text:number-lines="false" text:line-number="0"/>
      <style:text-properties fo:font-size="9pt" style:font-size-asian="10.5pt"/>
    </style:style>
    <style:style style:name="Tutorial_20_subsection" style:display-name="Tutorial subsection" style:family="paragraph" style:parent-style-name="Heading" style:next-style-name="Text_20_body" style:master-page-name="">
      <style:paragraph-properties style:page-number="auto"/>
      <style:text-properties fo:font-weight="bold" style:font-size-asian="10.5pt"/>
    </style:style>
    <style:style style:name="List_20_Heading" style:display-name="List Heading" style:family="paragraph" style:parent-style-name="Standard" style:next-style-name="List_20_Contents" style:class="html">
      <style:paragraph-properties fo:margin-left="0in" fo:margin-right="0in" fo:margin-top="0.1402in" fo:margin-bottom="0in" loext:contextual-spacing="false" fo:text-indent="0in" style:auto-text-indent="false"/>
      <style:text-properties style:font-size-asian="10.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loext:contextual-spacing="false" text:number-lines="false" text:line-number="0"/>
    </style:style>
    <style:style style:name="Header_20_right" style:display-name="Header righ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master-page-name="">
      <style:paragraph-properties fo:margin-left="0.3937in" fo:margin-right="0.3937in" fo:margin-top="0.2in" fo:margin-bottom="0.2in" loext:contextual-spacing="false" fo:line-height="150%" fo:text-indent="0in" style:auto-text-indent="false" style:page-number="auto" fo:padding="0.1in" fo:border="0.06pt solid #000000" style:shadow="#bfbfbf 0.0402in 0.0402in" style:join-border="true">
        <style:tab-stops/>
      </style:paragraph-properties>
      <style:text-properties fo:font-size="130%" fo:font-style="oblique" style:font-size-asian="10.5pt"/>
    </style:style>
    <style:style style:name="Table_20_alphanumeric_20_data" style:display-name="Table alphanumeric data" style:family="paragraph" style:parent-style-name="Table_20_Contents">
      <style:paragraph-properties fo:text-align="center" style:justify-single-word="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fo:background-color="#f2f2f2"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Definition" style:family="text">
      <style:text-properties fo:font-style="italic" style:font-size-asian="10.5pt"/>
    </style:style>
    <style:style style:name="Variable"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Keys" style:family="text" style:parent-style-name="Keyboard_20_shortcut">
      <style:text-properties fo:background-color="#c0c0c0" style:font-size-asian="10.5pt" fo:padding-left="0.0598in" fo:padding-right="0.0598in" fo:padding-top="0.0201in" fo:padding-bottom="0.0201in" fo:border="0.06pt solid #808080" style:shadow="none"/>
    </style:style>
    <style:style style:name="Keyboard_20_shortcut" style:display-name="Keyboard shortcut" style:family="text">
      <style:text-properties style:font-name="Monospace" fo:font-family="Monospace" style:font-style-name="Regular" style:font-pitch="fixed" fo:background-color="transparent" style:font-size-asian="10.5pt" fo:padding-left="0.0402in" fo:padding-right="0.0402in" fo:padding-top="0in" fo:padding-bottom="0in" fo:border="0.06pt solid #ffffff" style:shadow="none"/>
    </style:style>
    <style:style style:name="Foreign_20_words" style:display-name="Foreign words" style:family="text">
      <style:text-properties fo:font-style="italic" fo:background-color="transparent" style:font-size-asian="10.5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Header"><text:title>LibreOffice Styles Tutorial</text:title><text:tab/><text:initial-creator>Octavio Alvarez</text:initial-creator></text:p>
      </style:header>
      <style:footer>
        <text:p text:style-name="MP1"><text:tab/><text:tab/>Page <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4T15:19:52.162857835</meta:creation-date>
    <meta:editing-cycles>32</meta:editing-cycles>
    <meta:editing-duration>PT9H4M15S</meta:editing-duration>
    <dc:title>LibreOffice Styles Tutorial</dc:title>
    <meta:generator>LibreOffice/4.4.1.2$Linux_X86_64 LibreOffice_project/40m0$Build-2</meta:generator>
    <meta:initial-creator>Octavio Alvarez</meta:initial-creator>
    <dc:date>2015-03-17T20:24:22.564545513</dc:date>
    <dc:creator>Octavio Alvarez</dc:creator>
    <meta:document-statistic meta:table-count="1" meta:image-count="0" meta:object-count="0" meta:page-count="8" meta:paragraph-count="101" meta:word-count="2338" meta:character-count="14531" meta:non-whitespace-character-count="12315"/>
  </office:meta>
</office:document-meta>
</file>